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UI Semibold" fo:font-weight="bold" style:font-weight-asian="bold" style:font-weight-complex="bold" fo:font-size="14.5pt" style:font-size-asian="14.5pt" style:font-size-complex="14.5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Segoe UI Semibold" fo:font-weight="bold" style:font-weight-asian="bold" style:font-weight-complex="bold" fo:font-size="14.5pt" style:font-size-asian="14.5pt" style:font-size-complex="14.5pt"/>
    </style:style>
    <style:style style:name="T4" style:parent-style-name="Domyślnaczcionkaakapitu" style:family="text">
      <style:text-properties style:font-name="Segoe UI Semibold" fo:font-weight="bold" style:font-weight-asian="bold" style:font-weight-complex="bold" fo:font-size="14.5pt" style:font-size-asian="14.5pt" style:font-size-complex="14.5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Segoe UI Semibold" fo:font-weight="bold" style:font-weight-asian="bold" style:font-weight-complex="bold" fo:font-size="14.5pt" style:font-size-asian="14.5pt" style:font-size-complex="14.5pt"/>
    </style:style>
    <style:style style:name="T7" style:parent-style-name="Domyślnaczcionkaakapitu" style:family="text">
      <style:text-properties style:font-name="Segoe UI Semibold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Segoe UI Semibold" fo:font-weight="bold" style:font-weight-asian="bold" style:font-weight-complex="bold" fo:font-size="13pt" style:font-size-asian="13pt" style:font-size-complex="13pt"/>
    </style:style>
    <style:style style:name="T10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1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Calibri" style:font-weight-complex="bold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Powiatowy Konkurs Plastyczny<text:s/></text:p>
      <text:p text:style-name="P2"><text:span text:style-name="T3">pn.: „Ludzie budują za dużo murów, a za mało mostów”</text:span><text:bookmark-start text:name="page1R_mcid2"/><text:bookmark-start text:name="page1R_mcid3"/><text:bookmark-end text:name="page1R_mcid2"/><text:bookmark-end text:name="page1R_mcid3"/><text:span text:style-name="T4"><text:s text:c="3"/></text:span></text:p>
      <text:p text:style-name="P5"><text:span text:style-name="T6">Koniecpol, 2023</text:span><text:bookmark-start text:name="page1R_mcid4"/><text:bookmark-end text:name="page1R_mcid4"/><text:span text:style-name="T7"><text:line-break/></text:span></text:p>
      <text:p text:style-name="P8"><text:span text:style-name="T9">Regulamin</text:span></text:p>
      <text:p text:style-name="Standard"><text:bookmark-start text:name="page1R_mcid5"/><text:bookmark-start text:name="page1R_mcid7"/><text:bookmark-end text:name="page1R_mcid5"/><text:bookmark-end text:name="page1R_mcid7"/><text:line-break/><text:span text:style-name="T10">W roku 2023 przypada 230. rocznica urodzin Aleksandra Fredry,<text:s/></text:span><text:span text:style-name="T11">najwybitniejszego polskiego komediopisarza, a także pamiętnikarza, poety oraz żołnierza kampanii napoleońskich.<text:s/></text:span></text:p>
      <text:p text:style-name="Standard"><text:span text:style-name="T12">Ważną pozycję w kanonie polskiej literatury stanowi »Zemsta«, której głównym wątkiem<text:s/></text:span></text:p>
      <text:p text:style-name="Standard"><text:span text:style-name="T13">jest spór o mur graniczny między dwoma sąsiadami.<text:s/></text:span><text:span text:style-name="T14"><text:line-break/></text:span><text:span text:style-name="T15"><text:line-break/></text:span><text:span text:style-name="T16">Cel i</text:span><text:span text:style-name="T17">mprezy:</text:span><text:span text:style-name="T18"><text:s/></text:span><text:bookmark-start text:name="page1R_mcid9"/><text:bookmark-end text:name="page1R_mcid9"/><text:span text:style-name="T19">Rozwijanie kreatywności młodych ludzi poprzez poszukiwanie różnorodnych rozwiązań plastycznych i wyrażanie emocji przez sztukę; kształtowanie właściwych postaw społecznych.</text:span><text:span text:style-name="T20"><text:line-break/></text:span><text:span text:style-name="T21">Organizator:</text:span><text:span text:style-name="T22"><text:s/>Biblioteka Publiczna Miasta i Gminy w Koniecpolu we współpracy</text:span><text:span text:style-name="T23"><text:s/>z Domem Kultury<text:s/></text:span></text:p>
      <text:p text:style-name="P24">w Koniecpolu,<text:s/><text:bookmark-start text:name="page1R_mcid10"/><text:bookmark-end text:name="page1R_mcid10"/>współorganizatorem jest Starostwo Powiatowe w Częstochowie.</text:p>
      <text:p text:style-name="P25"/>
      <text:p text:style-name="Standard"><text:span text:style-name="T26">Uczestnicy:</text:span><text:span text:style-name="T27"><text:s/>Konkurs przeznaczony jest dla uczniów klas VI – VIII szkoły podstawowe</text:span><text:bookmark-start text:name="page1R_mcid11"/><text:bookmark-end text:name="page1R_mcid11"/><text:span text:style-name="T28">j.</text:span></text:p>
      <text:p text:style-name="Standard"><text:span text:style-name="T29"><text:line-break/></text:span><text:span text:style-name="T30">Technika:<text:s/></text:span><text:span text:style-name="T31">Uczestnicy przygotowują prace plastyczne przy wykorzystaniu dowolny</text:span><text:span text:style-name="T32">ch technik plastycznych (malarstwo, rysunek, grafika, collage z trwale mocowanych materiałów i inne)</text:span><text:span text:style-name="T33"><text:line-break/></text:span><text:span text:style-name="T34">w formacie nie mniejszym niż A4 i nie większym niż A3.</text:span></text:p>
      <text:p text:style-name="Standard"><text:bookmark-start text:name="page1R_mcid12"/><text:bookmark-start text:name="page1R_mcid17"/><text:bookmark-end text:name="page1R_mcid12"/><text:bookmark-end text:name="page1R_mcid17"/><text:span text:style-name="T35"><text:line-break/></text:span><text:span text:style-name="T36">Zgłoszenia:<text:s/></text:span><text:span text:style-name="T37">Termin nadsyłania prac upływa 2 czerwca 2023 r</text:span><text:bookmark-start text:name="page1R_mcid13"/><text:bookmark-end text:name="page1R_mcid13"/><text:span text:style-name="T38">oku.</text:span></text:p>
      <text:p text:style-name="Standard"><text:span text:style-name="T39"><text:line-break/></text:span><text:span text:style-name="T40">Adres:</text:span><text:bookmark-start text:name="page1R_mcid16"/><text:bookmark-end text:name="page1R_mcid16"/><text:span text:style-name="T41"><text:s/>Prace</text:span><text:bookmark-start text:name="page25R_mcid16"/><text:bookmark-end text:name="page25R_mcid16"/><text:span text:style-name="T42"><text:s/>wraz z kartą zgłoszeni</text:span><text:span text:style-name="T43">ową należy dostarczyć osobiście do Organizatora Konkursu<text:s/></text:span></text:p>
      <text:p text:style-name="Standard"><text:span text:style-name="T44">lub przesłać pocztą <text:s/>(opatrzone hasłem: Konkurs Plastyczny<text:s/></text:span><text:span text:style-name="T45">„Ludzie budują za dużo murów, a za mało mostów”</text:span><text:span text:style-name="T46">)</text:span><text:span text:style-name="T47"><text:s/></text:span><text:span text:style-name="T48">na adres: Biblioteka Publiczna Miasta i Gminy w Koniecpolu , 42-230 Koniecpol,<text:s/></text:span></text:p>
      <text:p text:style-name="Standard"><text:span text:style-name="T49">ul. Szkoln</text:span><text:span text:style-name="T50">a 17; <text:s/>tel. 34/3551-321, e-mail:</text:span><text:bookmark-start text:name="page1R_mcid19"/><text:bookmark-end text:name="page1R_mcid19"/><text:span text:style-name="T51"><text:s/></text:span><text:a xlink:href="mailto:bpmigkoniecpol@op.pl" office:target-frame-name="_top" xlink:show="replace"><text:span text:style-name="T52">b</text:span></text:a><text:a xlink:href="mailto:bpmigkoniecpol@op.pl" office:target-frame-name="_top" xlink:show="replace"><text:span text:style-name="T53">pm</text:span></text:a><text:a xlink:href="mailto:bpmigkoniecpol@op.pl" office:target-frame-name="_top" xlink:show="replace"><text:span text:style-name="T54">ig</text:span></text:a><text:a xlink:href="mailto:bpmigkoniecpol@op.pl" office:target-frame-name="_top" xlink:show="replace"><text:span text:style-name="T55">k</text:span></text:a><text:a xlink:href="mailto:bpmigkoniecpol@op.pl" office:target-frame-name="_top" xlink:show="replace"><text:span text:style-name="T56">oniecpol</text:span></text:a><text:a xlink:href="mailto:bpmigkoniecpol@op.pl" office:target-frame-name="_top" xlink:show="replace"><text:span text:style-name="T57">@o</text:span></text:a><text:a xlink:href="mailto:bpmigkoniecpol@op.pl" office:target-frame-name="_top" xlink:show="replace"><text:span text:style-name="T58">p</text:span></text:a><text:a xlink:href="mailto:bpmigkoniecpol@op.pl" office:target-frame-name="_top" xlink:show="replace"><text:span text:style-name="T59">.pl</text:span></text:a></text:p>
      <text:p text:style-name="P60"/>
      <text:p text:style-name="Standard"><text:span text:style-name="T61">Ogłoszenie wyników:<text:s/></text:span><text:bookmark-start text:name="page3R_mcid17"/><text:bookmark-end text:name="page3R_mcid17"/><text:span text:style-name="T62">Podsumowanie konkursu połączone z wręczeniem nagród odbędzie się<text:s/></text:span></text:p>
      <text:p text:style-name="P63">20 czerwca<text:s/>2023 r<text:bookmark-start text:name="page1R_mcid14"/><text:bookmark-start text:name="page1R_mcid15"/><text:bookmark-end text:name="page1R_mcid14"/><text:bookmark-end text:name="page1R_mcid15"/>oku w Domu Kultury w Koniecpolu (o dokładnym terminie laureaci zostaną poinformowani telefonicznie). Laureatów wyłoni powołana przez Organizatora Komisja.<text:s/></text:p>
      <text:p text:style-name="P64">Nagrody dla uczestników ufundowane zostaną przez Starostwo Powiatowe w Częstochowie.</text:p>
      <text:p text:style-name="P65"/>
      <text:p text:style-name="Standard"><text:span text:style-name="T66">Postanowienia:</text:span><text:span text:style-name="T67"><text:s/></text:span><text:bookmark-start text:name="page1R_mcid23"/><text:bookmark-end text:name="page1R_mcid23"/><text:span text:style-name="T68"><text:line-break/></text:span><text:span text:style-name="T69">Każdy z uczestników może zgłosić jedną własnoręcznie wykonaną pracę plastyczną. Warunkiem uczestnictwa jest wypełnienie karty zgłoszenia i odesłanie jej wraz z poprawnie opisanymi pracami: imię i nazwisko autora,<text:s/></text:span><text:span text:style-name="T70">klasa</text:span><text:span text:style-name="T71">, miejscowość</text:span><text:bookmark-start text:name="page1R_mcid24"/><text:bookmark-end text:name="page1R_mcid24"/><text:span text:style-name="T72">.</text:span><text:span text:style-name="T73"><text:line-break/></text:span><text:span text:style-name="T74">Prace ni</text:span><text:span text:style-name="T75">eopisane i opisane nieczytelnie nie będą brały udziału w konkursie.</text:span><text:bookmark-start text:name="page1R_mcid26"/><text:bookmark-start text:name="page1R_mcid27"/><text:bookmark-end text:name="page1R_mcid26"/><text:bookmark-end text:name="page1R_mcid27"/><text:span text:style-name="T76"><text:s/>Opiekun uczestnika przystępującego do konkursu wyraża zgodę na publikację danych osobowych autora.</text:span></text:p>
      <text:p text:style-name="Standard"><text:bookmark-start text:name="page1R_mcid35"/><text:bookmark-start text:name="page1R_mcid36"/><text:bookmark-end text:name="page1R_mcid35"/><text:bookmark-end text:name="page1R_mcid36"/><text:span text:style-name="T77"><text:line-break/></text:span><text:span text:style-name="T78">Prawa autorskie:<text:s/></text:span><text:span text:style-name="T79">Autor wykonanej pracy zrzeka się na rzecz Organizatora konkursu autorsk</text:span><text:span text:style-name="T80">ich praw majątkowych dotyczących wykonanej pracy między innymi w zakresie utrwalenia<text:s/></text:span></text:p>
      <text:p text:style-name="P81">i publikacji wraz z imieniem i nazwiskiem wykonawcy.</text:p>
      <text:p text:style-name="Standard"><text:bookmark-start text:name="page1R_mcid37"/><text:bookmark-end text:name="page1R_mcid37"/><text:span text:style-name="T82"><text:line-break/></text:span><text:span text:style-name="T83">Uwagi końcowe:<text:s/></text:span><text:span text:style-name="T84">Wszystkie nadesłane prace przechodzą na własność Organizatora i nie będą zwracane.</text:span><text:bookmark-start text:name="page1R_mcid39"/><text:bookmark-end text:name="page1R_mcid39"/><text:span text:style-name="T85"><text:s/>Zgłoszenie prac na</text:span><text:span text:style-name="T86"><text:s/>konkurs oznacza akceptacje regulaminu wraz z przyjęciem jego warunków.</text:span><text:bookmark-start text:name="page1R_mcid43"/><text:bookmark-end text:name="page1R_mcid43"/><text:span text:style-name="T87"><text:s/>Zgłoszenie na konkurs jest jednoznaczne ze zgodą na publikację wizerun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bottom="0.1111in" fo:line-height="102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3-03-09T08:57:00Z</meta:creation-date>
    <dc:date>2023-03-16T11:57:00Z</dc:date>
    <meta:print-date>2023-03-16T07:36:00Z</meta:print-date>
    <meta:template xlink:href="Normal" xlink:type="simple"/>
    <meta:editing-cycles>13</meta:editing-cycles>
    <meta:editing-duration>PT1680S</meta:editing-duration>
    <meta:document-statistic meta:page-count="1" meta:paragraph-count="6" meta:word-count="447" meta:character-count="3125" meta:row-count="22" meta:non-whitespace-character-count="2684"/>
  </office:meta>
</office:document-meta>
</file>