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 Semibold1" svg:font-family="'Segoe UI Semibold'"/>
    <style:font-face style:name="sans-serif" svg:font-family="sans-serif"/>
    <style:font-face style:name="Lucida Sans1" svg:font-family="'Lucida Sans'" style:font-family-generic="swiss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Segoe UI Semibold2" svg:font-family="'Segoe UI Semibold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adornments="SemiBold" style:font-family-generic="swiss" style:font-pitch="variable"/>
    <style:font-face style:name="Copperplate Gothic Bold" svg:font-family="'Copperplate Gothic Bold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Segoe UI Semibold3" svg:font-family="'Segoe UI Semibold'" style:font-adornments="Regular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emibold4" svg:font-family="'Segoe UI Semibold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03744f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03a13a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043bec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DejaVu Sans" officeooo:paragraph-rsid="00043bec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DejaVu Sans" officeooo:paragraph-rsid="0003744f"/>
    </style:style>
    <style:style style:name="P7" style:family="paragraph" style:parent-style-name="Standard">
      <style:paragraph-properties fo:text-align="start" style:justify-single-word="false" style:writing-mode="lr-tb">
        <style:tab-stops>
          <style:tab-stop style:position="7.001cm"/>
        </style:tab-stops>
      </style:paragraph-properties>
      <style:text-properties style:font-name="DejaVu Sans" officeooo:paragraph-rsid="0003744f"/>
    </style:style>
    <style:style style:name="P8" style:family="paragraph" style:parent-style-name="Standard">
      <style:paragraph-properties fo:text-align="start" style:justify-single-word="false" style:writing-mode="lr-tb">
        <style:tab-stops>
          <style:tab-stop style:position="9.999cm"/>
        </style:tab-stops>
      </style:paragraph-properties>
      <style:text-properties style:font-name="DejaVu Sans" officeooo:paragraph-rsid="0003744f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ahoma" officeooo:paragraph-rsid="0003a13a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ahoma" officeooo:paragraph-rsid="00043bec"/>
    </style:style>
    <style:style style:name="P11" style:family="paragraph" style:parent-style-name="Standard">
      <style:paragraph-properties fo:margin-top="0.101cm" fo:margin-bottom="0.199cm" style:contextual-spacing="false" fo:text-align="center" style:justify-single-word="false" style:writing-mode="lr-tb">
        <style:tab-stops/>
      </style:paragraph-properties>
      <style:text-properties fo:font-size="15pt" officeooo:paragraph-rsid="00043bec" style:font-size-asian="15pt" style:font-size-complex="15pt"/>
    </style:style>
    <style:style style:name="P12" style:family="paragraph" style:parent-style-name="Standard">
      <style:paragraph-properties fo:margin-top="0.101cm" fo:margin-bottom="0.199cm" style:contextual-spacing="false" fo:text-align="center" style:justify-single-word="false" style:writing-mode="lr-tb">
        <style:tab-stops/>
      </style:paragraph-properties>
      <style:text-properties style:font-name="DejaVu Sans" fo:font-size="15pt" officeooo:paragraph-rsid="00043bec" style:font-size-asian="15pt" style:font-size-complex="15pt"/>
    </style:style>
    <style:style style:name="P13" style:family="paragraph" style:parent-style-name="Standard">
      <style:paragraph-properties fo:margin-top="0cm" fo:margin-bottom="0.101cm" style:contextual-spacing="false" fo:text-align="center" style:justify-single-word="false" style:writing-mode="lr-tb"/>
      <style:text-properties fo:font-size="16pt" officeooo:paragraph-rsid="00021a09" style:font-size-asian="16pt" style:font-size-complex="16pt"/>
    </style:style>
    <style:style style:name="T1" style:family="text">
      <style:text-properties style:font-name="sans-serif"/>
    </style:style>
    <style:style style:name="T2" style:family="text">
      <style:text-properties style:font-name="sans-serif" fo:font-weight="bold" style:font-weight-asian="bold" style:font-weight-complex="bold"/>
    </style:style>
    <style:style style:name="T3" style:family="text">
      <style:text-properties style:font-name="sans-serif" fo:font-weight="bold" officeooo:rsid="00021a09" style:font-weight-asian="bold" style:font-weight-complex="bold"/>
    </style:style>
    <style:style style:name="T4" style:family="text">
      <style:text-properties style:font-name="sans-serif" fo:font-weight="bold" officeooo:rsid="00043bec" style:font-weight-asian="bold" style:font-weight-complex="bold"/>
    </style:style>
    <style:style style:name="T5" style:family="text">
      <style:text-properties style:font-name="sans-serif" officeooo:rsid="0003a13a"/>
    </style:style>
    <style:style style:name="T6" style:family="text">
      <style:text-properties style:font-name="sans-serif" officeooo:rsid="00043be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21a09" style:font-weight-asian="bold" style:font-weight-complex="bold"/>
    </style:style>
    <style:style style:name="T9" style:family="text">
      <style:text-properties style:font-name="DejaVu Sans"/>
    </style:style>
    <style:style style:name="T10" style:family="text">
      <style:text-properties style:font-name="DejaVu Sans" fo:font-weight="bold" officeooo:rsid="00021a09" style:font-weight-asian="bold" style:font-weight-complex="bold"/>
    </style:style>
    <style:style style:name="T11" style:family="text">
      <style:text-properties style:font-name="DejaVu Sans" officeooo:rsid="0003a13a"/>
    </style:style>
    <style:style style:name="T12" style:family="text">
      <style:text-properties style:font-name="DejaVu Sans" officeooo:rsid="0003744f"/>
    </style:style>
    <style:style style:name="T13" style:family="text">
      <style:text-properties style:font-name="DejaVu Sans" fo:font-size="13pt" fo:font-weight="normal" officeooo:rsid="0003a13a" style:font-size-asian="13pt" style:font-weight-asian="normal" style:font-name-complex="Segoe UI Semibold4" style:font-size-complex="13pt" style:font-weight-complex="normal"/>
    </style:style>
    <style:style style:name="T14" style:family="text">
      <style:text-properties style:font-name="DejaVu Sans" fo:font-size="14pt" style:font-size-asian="14pt" style:font-size-complex="14pt"/>
    </style:style>
    <style:style style:name="T15" style:family="text">
      <style:text-properties style:font-name="DejaVu Sans" fo:font-size="16pt" style:font-size-asian="16pt" style:font-size-complex="16pt"/>
    </style:style>
    <style:style style:name="T16" style:family="text">
      <style:text-properties style:font-name="DejaVu Sans" officeooo:rsid="00043bec"/>
    </style:style>
    <style:style style:name="T17" style:family="text">
      <style:text-properties officeooo:rsid="0003744f"/>
    </style:style>
    <style:style style:name="T18" style:family="text">
      <style:text-properties fo:font-size="13pt" fo:font-weight="bold" style:font-size-asian="13pt" style:font-weight-asian="bold" style:font-name-complex="Segoe UI Semibold4" style:font-size-complex="13pt" style:font-weight-complex="bold"/>
    </style:style>
    <style:style style:name="T19" style:family="text">
      <style:text-properties fo:font-size="13pt" fo:font-weight="normal" style:font-size-asian="13pt" style:font-weight-asian="normal" style:font-name-complex="Segoe UI Semibold4" style:font-size-complex="13pt" style:font-weight-complex="normal"/>
    </style:style>
    <style:style style:name="T20" style:family="text">
      <style:text-properties fo:font-size="13pt" fo:font-weight="normal" officeooo:rsid="0003a13a" style:font-size-asian="13pt" style:font-weight-asian="normal" style:font-name-complex="Segoe UI Semibold4" style:font-size-complex="13pt" style:font-weight-complex="normal"/>
    </style:style>
    <style:style style:name="T21" style:family="text">
      <style:text-properties officeooo:rsid="0003a13a"/>
    </style:style>
    <style:style style:name="T22" style:family="text">
      <style:text-properties officeooo:rsid="00043bec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16pt" fo:font-weight="bold" officeooo:rsid="00021a09" style:font-size-asian="16pt" style:font-weight-asian="bold" style:font-size-complex="16pt" style:font-weight-complex="bold"/>
    </style:style>
    <style:style style:name="T27" style:family="text">
      <style:text-properties fo:font-size="6pt" fo:font-weight="bold" style:font-size-asian="6pt" style:font-weight-asian="bold" style:font-size-complex="6pt" style:font-weight-complex="bold"/>
    </style:style>
    <style:style style:name="T28" style:family="text">
      <style:text-properties fo:font-size="3pt" fo:font-weight="bold" style:font-size-asian="3pt" style:font-weight-asian="bold" style:font-size-complex="3pt" style:font-weight-complex="bold"/>
    </style:style>
    <style:style style:name="T29" style:family="text">
      <style:text-properties style:font-name="Arial"/>
    </style:style>
    <style:style style:name="T30" style:family="text">
      <style:text-properties style:font-name="Segoe UI Semibold3"/>
    </style:style>
    <style:style style:name="T31" style:family="text">
      <style:text-properties style:font-name="Tahoma"/>
    </style:style>
    <style:style style:name="T32" style:family="text">
      <style:text-properties fo:font-size="15pt" style:font-size-asian="15pt" style:font-size-complex="15pt"/>
    </style:style>
    <style:style style:name="T33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page3R_mcid0"/><text:span text:style-name="T2">K</text:span><text:span text:style-name="T4">ARTA </text:span><text:span text:style-name="T2"><text:s/></text:span><text:span text:style-name="T4">ZGŁOSZENIA</text:span><text:span text:style-name="T2"> </text:span></text:p>
      <text:p text:style-name="P12"><text:span text:style-name="T7">do </text:span><text:span text:style-name="T26">Powiatowego K</text:span><text:span text:style-name="T25">onkursu </text:span><text:span text:style-name="T26">P</text:span><text:span text:style-name="T25">lastycznego</text:span><text:bookmark text:name="page3R_mcid1"/><text:span text:style-name="T7"><text:line-break/>pn. „</text:span><text:span text:style-name="T8">Ludzie budują za dużo murów, a za mało mostów</text:span><text:span text:style-name="T7">”</text:span></text:p>
      <text:p text:style-name="P11"><text:bookmark text:name="page3R_mcid2"/><text:span text:style-name="T28"><text:s text:c="3"/></text:span><text:span text:style-name="T7"><text:line-break/></text:span><text:span text:style-name="T3">Koniecpol, 2023</text:span></text:p>
      <text:p text:style-name="P4"><text:bookmark text:name="page3R_mcid3"/><text:bookmark text:name="page3R_mcid6"/><text:bookmark text:name="page3R_mcid5"/><text:bookmark text:name="page3R_mcid4"/><text:line-break/></text:p>
      <text:p text:style-name="P5">1. Imię i nazwisko uczestnika konkursu<text:bookmark text:name="page3R_mcid7"/><text:line-break/></text:p>
      <text:p text:style-name="P6">........................................................................................................................<text:bookmark text:name="page3R_mcid8"/><text:line-break/></text:p>
      <text:p text:style-name="P6">2. Adres do korespondencji:</text:p>
      <text:p text:style-name="P6"/>
      <text:p text:style-name="P6">.........................................................................................................................<text:bookmark text:name="page3R_mcid10"/><text:line-break/></text:p>
      <text:p text:style-name="P6">.........................................................................................................................<text:bookmark text:name="page3R_mcid11"/><text:line-break/></text:p>
      <text:p text:style-name="P7">3. Telefon kontaktowy: .....................................................................................<text:bookmark text:name="page3R_mcid12"/><text:line-break/><text:bookmark text:name="page3R_mcid18"/><text:span text:style-name="T33"> <text:s text:c="2"/></text:span><text:line-break/>………………..………………. <text:tab/><text:tab/><text:tab/> <text:s/>…………...………….………..</text:p>
      <text:p text:style-name="P8"><text:s text:c="6"/>(data i miejscowość) <text:tab/>(podpis opiekuna)</text:p>
      <text:p text:style-name="P6"/>
      <text:p text:style-name="P6"><text:span text:style-name="T7"/></text:p>
      <text:p text:style-name="P2"><text:span text:style-name="T2"/></text:p>
      <text:p text:style-name="P2"><text:span text:style-name="T2">OŚWIADCZENIE</text:span><text:bookmark text:name="page3R_mcid22"/><text:bookmark text:name="page3R_mcid23"/><text:line-break/></text:p>
      <text:p text:style-name="P9">Oświadczam, że zapoznałam/em się z regulaminem <text:span text:style-name="T17">Powiatowego K</text:span>onkursu <text:span text:style-name="T17">P</text:span>lastycznego <text:span text:style-name="T19">pn.: „Ludzie budują za dużo murów, a za mało mostów” <text:s/></text:span><text:span text:style-name="T18"><text:s/></text:span><text:bookmark-start text:name="page1R_mcid2"/><text:bookmark-start text:name="page1R_mcid3"/></text:p>
      <text:p text:style-name="P9">Oświadczam, że zawarte w niniejszej karcie dane są prawdziwe, a przesłan<text:span text:style-name="T21">ą</text:span> przeze mnie prac<text:span text:style-name="T21">ę</text:span> wykonałam/em osobiście.<text:bookmark text:name="page3R_mcid24"/> Wyrażam zgodę na przetwarzanie moich danych osobowych dla potrzeb konkursu (zgodnie z Ustawą o Ochronie Danych Osobowych <text:s text:c="8"/>z dnia 29.08.1997 r., Dziennik Ustaw Nr. 133 Poz. 883)<text:bookmark text:name="page3R_mcid25"/><text:bookmark text:name="page3R_mcid26"/><text:line-break/><text:span text:style-name="T24"> <text:s text:c="2"/></text:span></text:p>
      <text:p text:style-name="P3"><text:span text:style-name="T31">....................................… <text:s text:c="22"/>.............................................</text:span><text:bookmark text:name="page3R_mcid27"/><text:span text:style-name="T31"><text:line-break/> <text:s text:c="2"/>(data i miejscowość) <text:s text:c="33"/>(podpis uczestnika)</text:span><text:bookmark text:name="page3R_mcid28"/><text:bookmark text:name="page3R_mcid29"/><text:bookmark text:name="page3R_mcid30"/><text:line-break/></text:p>
      <text:p text:style-name="P4"><text:span text:style-name="T2"/></text:p>
      <text:p text:style-name="P4"><text:span text:style-name="T2"/></text:p>
      <text:p text:style-name="P4"><text:span text:style-name="T2">ZGODA RODZICÓW</text:span><text:bookmark text:name="page3R_mcid31"/><text:bookmark text:name="page3R_mcid32"/><text:line-break/></text:p>
      <text:p text:style-name="P10">Wyrażam zgodę na uczestnictwo mojego <text:span text:style-name="T21">dziecka ……….………………………….. <text:s text:c="21"/>w </text:span><text:span text:style-name="T17">Powiatow</text:span><text:span text:style-name="T21">ym</text:span><text:span text:style-name="T17"> K</text:span><text:span text:style-name="T21">onkursie </text:span><text:span text:style-name="T17">P</text:span><text:span text:style-name="T21">lastycznym </text:span><text:span text:style-name="T20">pn.: „Ludzie budują za dużo murów, a za mało mostów” organi</text:span>zowanym przez <text:span text:style-name="T21">Bibliotekę Publiczną Miasta i Gminy w Koniecpolu</text:span>.<text:bookmark text:name="page3R_mcid34"/><text:bookmark text:name="page3R_mcid35"/><text:line-break/></text:p>
      <text:p text:style-name="P9">Miejsce i data: ......………….…....….......................<text:bookmark text:name="page3R_mcid36"/><text:line-break/><text:span text:style-name="T33"> <text:s text:c="2"/></text:span><text:span text:style-name="T24"><text:s/></text:span></text:p>
      <text:p text:style-name="P10">Podpis rodzic<text:span text:style-name="T22">a</text:span> lub opiekuna prawnego : .................…................................ </text:p>
      <text:p text:style-name="P1"><text:bookmark-end text:name="page1R_mcid2"/><text:bookmark-end text:name="page1R_mcid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 Semibold1" svg:font-family="'Segoe UI Semibold'"/>
    <style:font-face style:name="sans-serif" svg:font-family="sans-serif"/>
    <style:font-face style:name="Lucida Sans1" svg:font-family="'Lucida Sans'" style:font-family-generic="swiss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Segoe UI Semibold2" svg:font-family="'Segoe UI Semibold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adornments="SemiBold" style:font-family-generic="swiss" style:font-pitch="variable"/>
    <style:font-face style:name="Copperplate Gothic Bold" svg:font-family="'Copperplate Gothic Bold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Segoe UI Semibold3" svg:font-family="'Segoe UI Semibold'" style:font-adornments="Regular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emibold4" svg:font-family="'Segoe UI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6T08:41:43.575000000</meta:creation-date>
    <dc:date>2023-03-16T09:19:17.188000000</dc:date>
    <meta:editing-duration>PT16M33S</meta:editing-duration>
    <meta:editing-cycles>3</meta:editing-cycles>
    <meta:generator>LibreOffice/7.0.1.2$Windows_X86_64 LibreOffice_project/7cbcfc562f6eb6708b5ff7d7397325de9e764452</meta:generator>
    <meta:print-date>2023-03-16T09:17:27.149000000</meta:print-date>
    <meta:document-statistic meta:table-count="0" meta:image-count="0" meta:object-count="0" meta:page-count="1" meta:paragraph-count="19" meta:word-count="155" meta:character-count="1795" meta:non-whitespace-character-count="1527"/>
  </office:meta>
</office:document-meta>
</file>