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Lohit Marathi" svg:font-family="Lohit Marath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DejaVu Sans" svg:font-family="DejaVu Sans" style:font-family-generic="swiss" style:font-pitch="variable" svg:panose-1="2 11 6 3 3 8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⁃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DejaVu Sans"/>
      </text:list-level-style-bullet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4.4312in" fo:text-inden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" style:parent-style-name="Standard" style:list-style-name="LFO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paragraph-properties fo:text-align="justify" fo:margin-left="0.5in">
        <style:tab-stops/>
      </style:paragraph-properties>
    </style:style>
    <style:style style:name="T15" style:parent-style-name="Internetlink" style:family="text">
      <style:text-properties style:font-name="Calibri" style:font-name-complex="Calibri" fo:color="#000000" fo:font-size="11pt" style:font-size-asian="11pt" style:font-size-complex="11pt" style:text-underline-type="none"/>
    </style:style>
    <style:style style:name="T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" style:parent-style-name="Standard" style:list-style-name="LFO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" style:parent-style-name="Standard" style:family="paragraph">
      <style:paragraph-properties fo:text-align="justify" fo:margin-left="0.5in">
        <style:tab-stops/>
      </style:paragraph-properties>
    </style:style>
    <style:style style:name="T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" style:parent-style-name="Internetlink" style:family="text">
      <style:text-properties style:font-name="Calibri" style:font-name-complex="Calibri" style:use-window-font-color="true" fo:font-size="11pt" style:font-size-asian="11pt" style:font-size-complex="11pt" style:text-underline-type="none"/>
    </style:style>
    <style:style style:name="T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2" style:parent-style-name="Standard" style:list-style-name="LFO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" style:parent-style-name="Standard" style:family="paragraph">
      <style:paragraph-properties fo:text-align="justify" fo:margin-left="0.5in">
        <style:tab-stops/>
      </style:paragraph-properties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0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1" style:parent-style-name="Standard" style:list-style-name="LFO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2" style:parent-style-name="Standard" style:list-style-name="LFO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3" style:parent-style-name="Standard" style:list-style-name="LFO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4" style:parent-style-name="Standard" style:list-style-name="LFO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5" style:parent-style-name="Standard" style:list-style-name="LFO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6" style:parent-style-name="Standard" style:list-style-name="LFO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7" style:parent-style-name="Standard" style:family="paragraph">
      <style:paragraph-properties fo:text-align="justify" fo:margin-left="0.5in">
        <style:tab-stops/>
      </style:paragraph-properties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40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1" style:parent-style-name="Standard" style:family="paragraph">
      <style:paragraph-properties fo:text-align="justify" fo:margin-left="0.5in">
        <style:tab-stops/>
      </style:paragraph-properties>
    </style:style>
    <style:style style:name="T4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43" style:parent-style-name="Standard" style:list-style-name="LFO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4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5" style:parent-style-name="Standard" style:list-style-name="LFO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6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Standard" style:list-style-name="LFO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0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61" style:parent-style-name="Standard" style:family="paragraph">
      <style:paragraph-properties fo:text-align="end"/>
    </style:style>
    <style:style style:name="T62" style:parent-style-name="Domyślnaczcionkaakapitu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Częstochowa, dnia …………………...</text:p>
      <text:p text:style-name="P2"/>
      <text:p text:style-name="P3"/>
      <text:p text:style-name="P4"/>
      <text:p text:style-name="P5"/>
      <text:p text:style-name="P6">INFORMACJA</text:p>
      <text:p text:style-name="P7">administratora danych osobowych</text:p>
      <text:p text:style-name="P8"/>
      <text:p text:style-name="P9">W celu realizacji obowiązku informacyjnego wynikającego z rozporządzenia parlamentu europejskiego i rady<text:s/>(UE) 2016/679 z dnia 27 kwietnia 2016 r. w sprawie ochrony osób fizycznych w związku z przetwarzaniem danych osobowych i w sprawie swobodnego przepływu takich danych oraz uchylenia dyrektywy 95/46/WE (ogólne rozporządzenie<text:s/></text:p>
      <text:p text:style-name="P10">o ochronie danych), zwanego dalej RODO, informuję co następuje:</text:p>
      <text:p text:style-name="P11"/>
      <text:list text:style-name="LFO2" text:continue-numbering="true">
        <text:list-item>
          <text:p text:style-name="P12">Administratorem Pani (Pana) danych osobowych będzie Biblioteka Publiczna im. dr. Władysława Biegańskiego,</text:p>
        </text:list-item>
      </text:list>
      <text:p text:style-name="P13">Aleja Najświętszej Maryi Panny 22, 42-202 Częstochowa, tel. 34 360 56 28, ,e-mail</text:p>
      <text:p text:style-name="P14"><text:a xlink:href="mailto:sekretariat@biblioteka.czest.pl" office:target-frame-name="_top" xlink:show="replace"><text:span text:style-name="T15">sekretariat@biblioteka.czest.pl</text:span></text:a><text:span text:style-name="T16">, zwana dalej Biblioteką.</text:span></text:p>
      <text:list text:style-name="LFO2" text:continue-numbering="true">
        <text:list-item>
          <text:p text:style-name="P17">Właściwym inspektorem ochrony danych będzie inspektor powołany przez Bibliotekę, Aleja Najświętszej Maryi</text:p>
        </text:list-item>
      </text:list>
      <text:p text:style-name="P18"><text:span text:style-name="T19">Panny 22, 42-202 Częstochowa, tel. 34 360 61 13 wew. 28, e-mail:<text:s/></text:span><text:a xlink:href="mailto:inspektor@biblioteka.czest.pl" office:target-frame-name="_top" xlink:show="replace"><text:span text:style-name="T20">inspektor@biblioteka.czest.pl</text:span></text:a><text:span text:style-name="T21">.</text:span></text:p>
      <text:list text:style-name="LFO2" text:continue-numbering="true">
        <text:list-item>
          <text:p text:style-name="P22">Pani (Pana) dane osobowe będą przetwarzane w celu i zakresie niezbędnym do przeprowadzenia procesu</text:p>
        </text:list-item>
      </text:list>
      <text:p text:style-name="P23"><text:span text:style-name="T24">rekrutacji, zgodnie z art. 6 ust. 1 lit. a) oraz lit. c)</text:span><text:span text:style-name="T25"><text:s/></text:span><text:span text:style-name="T26">RODO</text:span><text:span text:style-name="T27"><text:s/></text:span><text:span text:style-name="T28">oraz na podstawie</text:span><text:span text:style-name="T29"><text:s/>ustawy z dnia 26 czerwca 1974 r.</text:span></text:p>
      <text:p text:style-name="P30">Kodeks pracy.</text:p>
      <text:list text:style-name="LFO2" text:continue-numbering="true">
        <text:list-item>
          <text:p text:style-name="P31">Pani (Pana) dane osobowe nie będą podlegały profilowaniu ani zautomatyzowanemu podejmowaniu decyzji.</text:p>
        </text:list-item>
        <text:list-item>
          <text:p text:style-name="P32">Biblioteka może przekazywać Pani (Pana) dane osobowe:</text:p>
          <text:list text:continue-numbering="true">
            <text:list-item>
              <text:p text:style-name="P33">organom publicznym, które mogą otrzymywać dane osobowe w ramach konkretnego postępowania zgodnie z obowiązującym w Polsce prawem;</text:p>
            </text:list-item>
            <text:list-item>
              <text:p text:style-name="P34">innym podmiotom, w ramach obowiązku wynikającego z obowiązującego w Polsce prawa.</text:p>
            </text:list-item>
          </text:list>
        </text:list-item>
        <text:list-item>
          <text:p text:style-name="P35">Pani (Pana) dane osobowe nie będą przekazywane do państw trzecich lub organizacji międzynarodowych.</text:p>
        </text:list-item>
        <text:list-item>
          <text:p text:style-name="P36">Pani (Pana) dane osobowe będą przetwarzane przez czas niezbędny do przeprowadzenia procesu rekrutacji.</text:p>
        </text:list-item>
      </text:list>
      <text:p text:style-name="P37"><text:span text:style-name="T38">Niezbędne d</text:span><text:span text:style-name="T39">okumenty aplikacyjne kandydata, który zostanie wyłoniony z procesie rekrutacji zostaną dołączone</text:span></text:p>
      <text:p text:style-name="P40">do jego akt osobowych. Dokumenty<text:s/>aplikacyjne pozostałych kandydatów mogą być odbierane do 7 dni od daty</text:p>
      <text:p text:style-name="P41"><text:span text:style-name="T42">umieszczenia informacji o zakończonym naborze w BIP Biblioteki, po tym czasie zostaną trwale zniszczone.</text:span></text:p>
      <text:list text:style-name="LFO2" text:continue-numbering="true">
        <text:list-item>
          <text:p text:style-name="P43">Ma Pani (Pan) prawo dostępu do swoich danych osobowych, ich sprostowania, usunięcia, ograniczenia</text:p>
        </text:list-item>
      </text:list>
      <text:p text:style-name="P44">przetwarzania, wniesienia sprzeciwu wobec przetwarzania, a także przenoszenia danych.</text:p>
      <text:list text:style-name="LFO2" text:continue-numbering="true">
        <text:list-item>
          <text:p text:style-name="P45">Ma Pani (Pan) prawo wniesienia skargi do Prezesa Urzędu Ochrony Danych Osobowych w zakresie naruszenia</text:p>
        </text:list-item>
      </text:list>
      <text:p text:style-name="P46">prawa do ochrony danych osobowych lub innych praw<text:s/>przyznanych na mocy RODO.</text:p>
      <text:list text:style-name="LFO2" text:continue-numbering="true">
        <text:list-item>
          <text:p text:style-name="P47">Podanie danych osobowych jest dobrowolne, jednak niezbędne do przeprowadzenia procesu rekrutacji.</text:p>
        </text:list-item>
      </text:list>
      <text:p text:style-name="P48"/>
      <text:p text:style-name="P49"/>
      <text:p text:style-name="P50"/>
      <text:p text:style-name="P51"/>
      <text:p text:style-name="P52">OŚWIADCZENIE</text:p>
      <text:p text:style-name="P53">osoby, której dane osobowe przetwarza wyżej wymieniony administrator</text:p>
      <text:p text:style-name="P54"/>
      <text:p text:style-name="P55">Ja, niżej podpisany/a, oświadczam że zapoznałem/łam się z informacjami przekazanymi mi w tym dokumencie i są one dla mnie w pełni jasne i zrozumiałe, co poświadczam własnoręcznym podpisem.</text:p>
      <text:p text:style-name="P56"/>
      <text:p text:style-name="P57"/>
      <text:p text:style-name="P58"/>
      <text:p text:style-name="P59"/>
      <text:p text:style-name="P60">……………………………………………………...……..</text:p>
      <text:p text:style-name="P61"><text:span text:style-name="T62">podpis osoby składającej oświadcze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Lohit Marathi" svg:font-family="Lohit Marath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DejaVu Sans" svg:font-family="DejaVu Sans" style:font-family-generic="swiss" style:font-pitch="variable" svg:panose-1="2 11 6 3 3 8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Lohit Marath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style:font-name="Ari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4z0" style:display-name="WW8Num14z0" style:family="text">
      <style:text-properties style:font-name="Arial" style:font-name-complex="Arial" fo:font-size="10pt" style:font-size-asian="10pt" style:font-size-complex="10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BulletSymbols" style:display-name="Bullet Symbols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1LVL1" style:family="text">
      <style:text-properties style:font-name="Arial" style:font-name-complex="Arial" fo:font-size="10pt" style:font-size-asian="10pt" style:font-size-complex="10pt"/>
    </style:style>
    <text:list-style style:name="WW8Num14" style:display-name="WW8Num14">
      <text:list-level-style-number text:level="1" text:style-name="WW_CharLFO1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/>
    </style:style>
    <style:style style:name="WW_CharLFO2LVL2" style:family="text">
      <style:text-properties style:font-name="DejaVu Sans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⁃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DejaVu Sans"/>
      </text:list-level-style-bullet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formacja RODO</dc:title>
    <dc:subject>Informacja Administratora Danych</dc:subject>
    <meta:keyword>RODO</meta:keyword>
    <meta:keyword> klauzula informacyjny</meta:keyword>
    <meta:keyword> informacja ADO</meta:keyword>
    <meta:initial-creator>Pracownik</meta:initial-creator>
    <dc:creator>Pracownik</dc:creator>
    <meta:creation-date>2018-07-10T09:01:00Z</meta:creation-date>
    <dc:date>2020-07-14T09:28:00Z</dc:date>
    <meta:print-date>2020-07-14T09:28:00Z</meta:print-date>
    <meta:template xlink:href="Normal.dotm" xlink:type="simple"/>
    <meta:editing-cycles>61</meta:editing-cycles>
    <meta:editing-duration>PT36060S</meta:editing-duration>
    <meta:document-statistic meta:page-count="1" meta:paragraph-count="5" meta:word-count="421" meta:character-count="2943" meta:row-count="21" meta:non-whitespace-character-count="2527"/>
  </office:meta>
</office:document-meta>
</file>