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officeooo:paragraph-rsid="000e39eb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0e39eb"/>
    </style:style>
    <style:style style:name="P6" style:family="paragraph" style:parent-style-name="Normalny">
      <style:paragraph-properties fo:margin-top="0.176cm" fo:margin-bottom="0.176cm" style:contextual-spacing="false" fo:text-align="start" style:justify-single-word="false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Calibri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.176cm" fo:margin-bottom="0.176cm" style:contextual-spacing="false" fo:text-align="start" style:justify-single-word="false" fo:hyphenation-ladder-count="no-limit" style:vertical-align="auto"/>
      <style:text-properties style:font-name="Arial" fo:font-size="9pt" fo:font-weight="bold" officeooo:rsid="000e39eb" style:letter-kerning="false" style:font-name-asian="Times New Roman" style:font-size-asian="9pt" style:language-asian="pl" style:country-asian="PL" style:font-weight-asian="bold" style:font-name-complex="Calibri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 style:list-style-name="L5">
      <style:paragraph-properties fo:margin-top="0.176cm" fo:margin-bottom="0.282cm" style:contextual-spacing="false" fo:line-height="100%" fo:text-align="start" style:justify-single-word="false" fo:hyphenation-ladder-count="no-limit" style:text-autospace="none" style:vertical-align="auto">
        <style:tab-stops>
          <style:tab-stop style:position="0cm"/>
        </style:tab-stops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list-style-name="L6">
      <style:paragraph-properties fo:margin-top="0.176cm" fo:margin-bottom="0.176cm" style:contextual-spacing="false" fo:line-height="100%" fo:text-align="start" style:justify-single-word="false" fo:hyphenation-ladder-count="no-limit" style:vertical-align="auto"/>
      <style:text-properties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 style:list-style-name="L6">
      <style:paragraph-properties fo:margin-top="0cm" fo:margin-bottom="0cm" style:contextual-spacing="false" fo:line-height="100%" fo:text-align="start" style:justify-single-word="false" fo:hyphenation-ladder-count="no-limit" style:vertical-align="auto"/>
      <style:text-properties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6">
      <style:paragraph-properties fo:margin-top="0.176cm" fo:margin-bottom="0.176cm" style:contextual-spacing="false" fo:line-height="100%" fo:text-align="start" style:justify-single-word="false" fo:hyphenation-ladder-count="no-limit" style:vertical-align="auto"/>
      <style:text-properties style:font-name="Arial" fo:font-size="9pt" officeooo:paragraph-rsid="000e39eb" style:letter-kerning="false" style:font-name-asian="Times New Roman" style:font-size-asian="9pt" style:language-asian="pl" style:country-asian="PL" style:font-name-complex="Calibri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5">
      <style:paragraph-properties fo:margin-top="0.176cm" fo:margin-bottom="0.282cm" style:contextual-spacing="false" fo:line-height="100%" fo:text-align="start" style:justify-single-word="false" fo:hyphenation-ladder-count="no-limit" style:vertical-align="auto"/>
      <style:text-properties officeooo:paragraph-rsid="000e39eb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 style:list-style-name="L5">
      <style:paragraph-properties fo:margin-top="0.176cm" fo:margin-bottom="0.282cm" style:contextual-spacing="false" fo:line-height="100%" fo:text-align="start" style:justify-single-word="false" fo:hyphenation-ladder-count="no-limit" style:text-autospace="none" style:vertical-align="auto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 style:list-style-name="L5">
      <style:paragraph-properties fo:margin-top="0cm" fo:margin-bottom="0.282cm" style:contextual-spacing="false" fo:line-height="100%" fo:text-align="start" style:justify-single-word="false" fo:hyphenation-ladder-count="no-limit" style:text-autospace="none" style:vertical-align="auto">
        <style:tab-stops>
          <style:tab-stop style:position="1.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 style:list-style-name="L5">
      <style:paragraph-properties fo:margin-top="0cm" fo:margin-bottom="0.282cm" style:contextual-spacing="false" fo:line-height="100%" fo:text-align="start" style:justify-single-word="false" fo:hyphenation-ladder-count="no-limit" style:text-autospace="none" style:vertical-align="auto">
        <style:tab-stops>
          <style:tab-stop style:position="0cm"/>
          <style:tab-stop style:position="1.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 style:list-style-name="L5">
      <style:paragraph-properties fo:margin-top="0cm" fo:margin-bottom="0.282cm" style:contextual-spacing="false" fo:line-height="100%" fo:text-align="start" style:justify-single-word="false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 style:list-style-name="L5">
      <style:paragraph-properties fo:line-height="100%" fo:text-align="start" style:justify-single-word="false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 style:list-style-name="L7">
      <style:text-properties style:font-name="Arial" fo:font-size="9pt" officeooo:paragraph-rsid="000e39eb" style:font-size-asian="9pt" style:font-size-complex="9pt"/>
    </style:style>
    <style:style style:name="P24" style:family="paragraph" style:parent-style-name="Standard" style:list-style-name="L3">
      <style:paragraph-properties fo:text-align="start" style:justify-single-word="false"/>
    </style:style>
    <style:style style:name="P25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style:font-name="Arial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2" style:family="text">
      <style:text-properties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3" style:family="text">
      <style:text-properties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bold" officeooo:rsid="000f0102" style:font-size-asian="9pt" style:font-weight-asian="bold" style:font-size-complex="9pt" style:font-weight-complex="bold"/>
    </style:style>
    <style:style style:name="T7" style:family="text">
      <style:text-properties style:font-name="Arial" fo:font-size="9pt" fo:font-weight="bold" officeooo:rsid="000e39eb" style:font-size-asian="9pt" style:font-weight-asian="bold" style:font-size-complex="9pt"/>
    </style:style>
    <style:style style:name="T8" style:family="text"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Calibri" style:font-size-complex="9pt" style:language-complex="ar" style:country-complex="SA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fo:color="#000000" loext:opacity="100%" style:font-name="Arial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11" style:family="text">
      <style:text-properties fo:color="#000000" loext:opacity="100%"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12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pl" style:country-asian="PL" style:font-weight-asian="bold" style:font-name-complex="Calibri" style:font-size-complex="9pt" style:language-complex="ar" style:country-complex="SA"/>
    </style:style>
    <style:style style:name="T13" style:family="text">
      <style:text-properties fo:color="#000000" loext:opacity="100%" style:font-name="Arial" fo:font-size="9pt" fo:font-weight="bold" style:letter-kerning="false" style:font-name-asian="Times New Roman" style:font-size-asian="9pt" style:language-asian="pl" style:country-asian="PL" style:font-weight-asian="bold" style:font-name-complex="Calibri" style:font-size-complex="9pt" style:language-complex="ar" style:country-complex="SA"/>
    </style:style>
    <style:style style:name="T14" style:family="text">
      <style:text-properties fo:color="#0070c0" loext:opacity="100%" style:font-name="Arial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15" style:family="text">
      <style:text-properties fo:color="#0070c0" loext:opacity="100%" style:font-name="Arial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16" style:family="text">
      <style:text-properties officeooo:rsid="000e39e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4">REGULAMIN KONKURSU PLASTYCZNEGO</text:span></text:span></text:p>
      <text:p text:style-name="P3"><text:span text:style-name="Domyślna_20_czcionka_20_akapitu"><text:span text:style-name="T4">„Mangowe Czarodziejki z Biblioteki!”</text:span></text:span></text:p>
      <text:p text:style-name="P1"/>
      <text:p text:style-name="P4"><text:span text:style-name="Domyślna_20_czcionka_20_akapitu"><text:span text:style-name="T4">1. ORGANIZATOR KONKURSU:</text:span></text:span></text:p>
      <text:p text:style-name="P1"/>
      <text:p text:style-name="P1">Filia nr 13 Biblioteki Publicznej im. dr. Władysława Biegańskiego w Częstochowie</text:p>
      <text:p text:style-name="P1">ul. Mireckiego 28</text:p>
      <text:p text:style-name="P1">42-208 Częstochowa</text:p>
      <text:p text:style-name="P1">tel.34 323-29-44</text:p>
      <text:p text:style-name="P1">e-mail: filia13@biblioteka.czest.pl</text:p>
      <text:p text:style-name="P1"/>
      <text:p text:style-name="P4"><text:span text:style-name="Domyślna_20_czcionka_20_akapitu"><text:span text:style-name="T4">2. CELE KONKURSU:</text:span></text:span></text:p>
      <text:list text:style-name="L1">
        <text:list-header>
          <text:p text:style-name="P19"/>
        </text:list-header>
        <text:list-item>
          <text:p text:style-name="P19">promocja zbiorów</text:p>
        </text:list-item>
        <text:list-item>
          <text:p text:style-name="P19">promocja czytelnictwa</text:p>
        </text:list-item>
        <text:list-item>
          <text:p text:style-name="P19">rozbudzanie kreatywności dzieci i młodzieży</text:p>
        </text:list-item>
        <text:list-item>
          <text:p text:style-name="P19">rozbudzanie ciekawości świata połączone z edukacją na temat japońskiej popkultury</text:p>
        </text:list-item>
      </text:list>
      <text:p text:style-name="P1"/>
      <text:p text:style-name="P4"><text:span text:style-name="Domyślna_20_czcionka_20_akapitu"><text:span text:style-name="T4">3. ZADANIE KONKURSOWE:</text:span></text:span></text:p>
      <text:p text:style-name="P1"/>
      <text:list text:style-name="L2">
        <text:list-item>
          <text:p text:style-name="P20">wykonanie ilustracji zgodnej z tematem konkursu (postać bibliotekarki z plakatów i maskotki sklepu stacjonarnego Yatta.pl w Częstochowie – Alpaka Wiola, w mangowym stylu),</text:p>
        </text:list-item>
        <text:list-item>
          <text:p text:style-name="P20">techniką dowolną – dozwolone, różne techniki plastyczne oraz komputerowe</text:p>
        </text:list-item>
        <text:list-item>
          <text:p text:style-name="P20">wymiary pracy: A4</text:p>
        </text:list-item>
      </text:list>
      <text:p text:style-name="P1"/>
      <text:p text:style-name="P4"><text:span text:style-name="Domyślna_20_czcionka_20_akapitu"><text:span text:style-name="T4">4. WARUNKI UCZESTNICTWA:</text:span></text:span></text:p>
      <text:p text:style-name="P1"/>
      <text:list text:style-name="L3">
        <text:list-item>
          <text:p text:style-name="P24"><text:span text:style-name="Domyślna_20_czcionka_20_akapitu"><text:span text:style-name="T9">konkurs adresowany jest do </text:span></text:span><text:span text:style-name="Domyślna_20_czcionka_20_akapitu"><text:span text:style-name="T4">młodzieży w wieku 10-16 lat</text:span></text:span></text:p>
        </text:list-item>
        <text:list-item>
          <text:p text:style-name="P21">każdy uczestnik może zgłosić na konkurs jedną pracę</text:p>
        </text:list-item>
        <text:list-item>
          <text:p text:style-name="P21">praca dostarczona na konkurs musi być pracą własną, nigdzie wcześniej nieprezentowaną</text:p>
        </text:list-item>
        <text:list-item>
          <text:p text:style-name="P21">prace konkursowe należy dostarczyć osobiście do Filii nr 7 (Al. Pokoju 15/17) lub Filii nr</text:p>
          <text:p text:style-name="P24"><text:span text:style-name="Domyślna_20_czcionka_20_akapitu"><text:span text:style-name="T9">13 (ul. Mireckiego 28) w terminie </text:span></text:span><text:span text:style-name="Domyślna_20_czcionka_20_akapitu"><text:span text:style-name="T5">23.06 – 27.06.</text:span></text:span><text:span text:style-name="Domyślna_20_czcionka_20_akapitu"><text:span text:style-name="T6">2025</text:span></text:span><text:span text:style-name="Domyślna_20_czcionka_20_akapitu"><text:span text:style-name="T5"> wraz z wypełnioną kartą zgłoszenia</text:span></text:span></text:p>
        </text:list-item>
        <text:list-item>
          <text:p text:style-name="P21">zgłoszenie pracy do konkursu jest jednoznaczne z przyjęciem warunków niniejszego regulaminu</text:p>
        </text:list-item>
      </text:list>
      <text:p text:style-name="P1"/>
      <text:p text:style-name="P4"><text:span text:style-name="Domyślna_20_czcionka_20_akapitu"><text:span text:style-name="T4">5. OCENA I NAGRODY:</text:span></text:span></text:p>
      <text:p text:style-name="P1"/>
      <text:list text:style-name="L4">
        <text:list-item>
          <text:p text:style-name="P22">oceny prac dokona Jury powołane przez Organizatora konkursu</text:p>
        </text:list-item>
        <text:list-item>
          <text:p text:style-name="P22">decyzja Jury jest ostateczna (od werdyktu nie przysługuje odwołanie) kryteria oceny:</text:p>
          <text:p text:style-name="P22">◦ zgodność z tematem</text:p>
          <text:p text:style-name="P22">◦ pomysłowość, samodzielność i oryginalność pracy</text:p>
          <text:p text:style-name="P22">◦ jakość i estetyka wykonania</text:p>
        </text:list-item>
        <text:list-item>
          <text:p text:style-name="P22">autorzy nagrodzonych prac otrzymają dyplomy oraz nagrody rzeczowe. Nagrody zostaną ufundowane przez Studio JG/Yatta.pl</text:p>
        </text:list-item>
        <text:list-item>
          <text:p text:style-name="P25"><text:span text:style-name="Domyślna_20_czcionka_20_akapitu"><text:span text:style-name="T9">rozstrzygnięcie konkursu nastąpi </text:span></text:span><text:span text:style-name="Domyślna_20_czcionka_20_akapitu"><text:span text:style-name="T5">29.06.</text:span></text:span><text:span text:style-name="Domyślna_20_czcionka_20_akapitu"><text:span text:style-name="T6">2025</text:span></text:span></text:p>
        </text:list-item>
        <text:list-item>
          <text:p text:style-name="P22">laureaci zostaną poinformowani o wynikach konkursu telefonicznie, a zdjęcia nagrodzonych prac, zostaną zamieszczone w social mediach Biblioteki Publicznej w Częstochowie, Filii nr 7 i sklepu Yatta.pl w Częstochowie</text:p>
        </text:list-item>
      </text:list>
      <text:p text:style-name="P1"/>
      <text:h text:style-name="P7" text:outline-level="2">6. OCHRONA DANYCH OSOBOWYCH UCZESTNIKA</text:h>
      <text:list text:style-name="L5">
        <text:list-item>
          <text:p text:style-name="P12"><text:span text:style-name="Domyślna_20_czcionka_20_akapitu"><text:span text:style-name="T2">W myśl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; Dz. Urz. UE L 119/1 z 04.05.2016 r.), zwanego RODO – administratorem danych osobowych uczestników imprezy kulturalno-edukacyjnej jest </text:span></text:span><text:span text:style-name="Domyślna_20_czcionka_20_akapitu"><text:span text:style-name="T8">Biblioteka Publiczna im. dr. Władysława Biegańskiego, Al. NMP 22 <text:line-break/>w Częstochowie.</text:span></text:span></text:p>
        </text:list-item>
        <text:list-item>
          <text:p text:style-name="P12"><text:span text:style-name="Domyślna_20_czcionka_20_akapitu"><text:span text:style-name="T2">Właściwym inspektorem ochrony danych będzie inspektor powołany przez Bibliotekę, Aleja Najświętszej Maryi Panny 22, 42-202 Częstochowa, tel. 34 360 61 13, e-</text:span></text:span><text:span text:style-name="Domyślna_20_czcionka_20_akapitu"><text:span text:style-name="T11">mail </text:span></text:span><text:a xlink:type="simple" xlink:href="mailto:inspektor@biblioteka.czest.pl" office:target-frame-name="_top" xlink:show="replace" text:style-name="Internet_20_link" text:visited-style-name="Visited_20_Internet_20_Link"><text:span text:style-name="Domyślna_20_czcionka_20_akapitu"><text:span text:style-name="T12">inspektor@biblioteka.czest.pl</text:span></text:span></text:a><text:span text:style-name="Domyślna_20_czcionka_20_akapitu"><text:span text:style-name="T13">.</text:span></text:span></text:p>
        </text:list-item>
        <text:list-item>
          <text:p text:style-name="P13"><text:span text:style-name="Domyślna_20_czcionka_20_akapitu"><text:span text:style-name="T2">Dane osobowe Uczestnika imprezy takie jak: imię, nazwisko, dane kontaktowe: telefon, <text:s/>będą przetwarzane w celu i zakresie niezbędnym do komunikacji pomiędzy Biblioteką a Uczestnikiem lub reprezentantem Uczestników (np. nauczycielem) zgodnie z <text:s/>art. 6 ust 1 lit b) RODO, przetwarzanie jest niezbędne do wykonania umowy jaka zostaje zawarta z Uczestnikiem w momencie zaakceptowania przez niego, rodzica/opiekuna uczestnika niepełnoletniego Regulaminu </text:span></text:span><text:span text:style-name="Domyślna_20_czcionka_20_akapitu"><text:span text:style-name="T3">imprez kulturalno-edukacyjnych Biblioteki Publicznej im. dr. Władysława Biegańskiego w Częstochowie.</text:span></text:span></text:p>
        </text:list-item>
        <text:list-item>
          <text:p text:style-name="P8"><text:soft-page-break/>Dane osobowe Uczestnika imprezy nie będą podlegały profilowaniu ani zautomatyzowanemu podejmowaniu decyzji.</text:p>
        </text:list-item>
        <text:list-item>
          <text:p text:style-name="P13"><text:span text:style-name="Domyślna_20_czcionka_20_akapitu"><text:span text:style-name="T2">Biblioteka może przekazywać dane osobowe Uczestnika:</text:span></text:span></text:p>
        </text:list-item>
        <text:list-item>
          <text:p text:style-name="P14"><text:span text:style-name="Domyślna_20_czcionka_20_akapitu"><text:span text:style-name="T11">organom publicznym, które mogą otrzymywać dane osobowe w ramach konkretnego postępowania zgodnie z prawem obowiązującym w Polsce;</text:span></text:span></text:p>
        </text:list-item>
        <text:list-item>
          <text:p text:style-name="P14"><text:span text:style-name="Domyślna_20_czcionka_20_akapitu"><text:span text:style-name="T11">innym podmiotom, w ramach obowiązku wynikającego z obowiązującego w Polsce prawa.</text:span></text:span></text:p>
        </text:list-item>
        <text:list-item>
          <text:p text:style-name="P15"><text:span text:style-name="Domyślna_20_czcionka_20_akapitu"><text:span text:style-name="T11">Dane osobowe Uczestnika takie jak: </text:span></text:span><text:span text:style-name="Domyślna_20_czcionka_20_akapitu"><text:span text:style-name="T1">imię, nazwisko, dane kontaktowe</text:span></text:span><text:span text:style-name="Domyślna_20_czcionka_20_akapitu"><text:span text:style-name="T14"> </text:span></text:span><text:span text:style-name="Domyślna_20_czcionka_20_akapitu"><text:span text:style-name="T10">(telefon)</text:span></text:span><text:span text:style-name="Domyślna_20_czcionka_20_akapitu"><text:span text:style-name="T14">, </text:span></text:span><text:span text:style-name="Domyślna_20_czcionka_20_akapitu"><text:span text:style-name="T11">nie będą przekazywane do państw trzecich lub organizacji międzynarodowych.</text:span></text:span></text:p>
        </text:list-item>
        <text:list-item>
          <text:p text:style-name="P16"><text:span text:style-name="Domyślna_20_czcionka_20_akapitu"><text:span text:style-name="T1">Dane osobowe Uczestnika imprezy </text:span></text:span><text:span text:style-name="Domyślna_20_czcionka_20_akapitu"><text:span text:style-name="T10">będą przetwarzane przez czas trwania imprezy, </text:span></text:span><text:span text:style-name="Domyślna_20_czcionka_20_akapitu"><text:span text:style-name="T1">nie dłużej jednak niż </text:span></text:span><text:span text:style-name="Domyślna_20_czcionka_20_akapitu"><text:span text:style-name="T10">przez 3 lata</text:span></text:span><text:span text:style-name="Domyślna_20_czcionka_20_akapitu"><text:span text:style-name="T1">, od końca roku, <text:s/>w którym dane zostały zebrane.</text:span></text:span></text:p>
        </text:list-item>
        <text:list-item>
          <text:p text:style-name="P17"><text:span text:style-name="Domyślna_20_czcionka_20_akapitu"><text:span text:style-name="T1">W stosunku do swoich danych osobowych Uczestnik imprezy ma prawo do:</text:span></text:span></text:p>
          <text:list>
            <text:list-item>
              <text:p text:style-name="P8">potwierdzenia czy są przetwarzane, a jeżeli tak, dostępu do nich;</text:p>
            </text:list-item>
            <text:list-item>
              <text:p text:style-name="P8">sprostowania nieprawidłowych danych;</text:p>
            </text:list-item>
            <text:list-item>
              <text:p text:style-name="P13"><text:span text:style-name="Domyślna_20_czcionka_20_akapitu"><text:span text:style-name="T2">żądania ograniczenia przetwarzania lub usunięcia („prawo do bycia zapomnianym”), w zakresie jaki dopuszczają przepisy prawa, w tym wymienione w pkt. 3 </text:span></text:span><text:span text:style-name="Domyślna_20_czcionka_20_akapitu"><text:span text:style-name="T15">tej</text:span></text:span><text:span text:style-name="Domyślna_20_czcionka_20_akapitu"><text:span text:style-name="T2"> informacji;</text:span></text:span></text:p>
            </text:list-item>
            <text:list-item>
              <text:p text:style-name="P8">otrzymania kopii lub przeniesienia do innego administratora na zasadach opisanych w RODO;</text:p>
            </text:list-item>
            <text:list-item>
              <text:p text:style-name="P8">wniesienia skargi do Prezesa Urzędu Ochrony Danych Osobowych. </text:p>
            </text:list-item>
          </text:list>
        </text:list-item>
        <text:list-item>
          <text:p text:style-name="P13"><text:span text:style-name="Domyślna_20_czcionka_20_akapitu"><text:span text:style-name="T2">Nie </text:span></text:span><text:span text:style-name="Domyślna_20_czcionka_20_akapitu"><text:span text:style-name="T11">może</text:span></text:span><text:span text:style-name="Domyślna_20_czcionka_20_akapitu"><text:span text:style-name="T2"> Pani (Pan) wnieść sprzeciwu wobec przetwarzania swoich danych osobowych, gdyż nie są one przetwarzana na potrzeby marketingu bezpośredniego, profilowane, ani przetwarzane na podstawie art. 6 ust. 1 lit. e) lub f) RODO.</text:span></text:span></text:p>
        </text:list-item>
      </text:list>
      <text:h text:style-name="P6" text:outline-level="2"><text:span text:style-name="T16">7. </text:span>Odpowiedzialność</text:h>
      <text:list text:style-name="L6">
        <text:list-item>
          <text:p text:style-name="P9">Rejestrowanie dźwięku, fotografowanie i filmowanie imprez przez Uczestnika oraz rozpowszechniania materiałów dydaktycznych jest możliwe tylko za zgodą Biblioteki i prowadzącego spotkanie.</text:p>
        </text:list-item>
        <text:list-item>
          <text:p text:style-name="P10">Biblioteka oświadcza, że treści przekazane przez nią w trakcie imprezy mają charakter wyłącznie edukacyjny. Biblioteka nie ponosi żadnej odpowiedzialności za szkody powstałe u Uczestników lub osób trzecich, w związku lub na skutek wykorzystania przez uczestników informacji, wiedzy lub umiejętności zdobytych w trakcie imprezy, w sposób niezgodny z ich przeznaczeniem.</text:p>
        </text:list-item>
        <text:list-item>
          <text:p text:style-name="P11">W kwestiach dotyczących przebiegu imprez nieprzewidzianych tym Regulaminem głos decydujący ma Biblioteka.</text:p>
        </text:list-item>
      </text:list>
      <text:p text:style-name="P5"><text:span text:style-name="Domyślna_20_czcionka_20_akapitu"><text:span text:style-name="T7">8</text:span></text:span><text:span text:style-name="Domyślna_20_czcionka_20_akapitu"><text:span text:style-name="T4">. POSTANOWIENIA KOŃCOWE:</text:span></text:span></text:p>
      <text:p text:style-name="P2"/>
      <text:list text:style-name="L7">
        <text:list-item>
          <text:p text:style-name="P23">Organizator zastrzega sobie prawo do ewentualnych zmian w Regulaminie. Wszelkie zmiany będą podane do publicznej wiadomości.</text:p>
        </text:list-item>
        <text:list-item>
          <text:p text:style-name="P23">wszelkie kwestie sporne rozstrzyga Organizator.</text:p>
        </text:list-item>
        <text:list-item>
          <text:p text:style-name="P23">Organizator zastrzega sobie prawo dowolnego wykorzystania prac, które po konkursie przechodzą na własność Organizat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fo:font-weight="normal" style:font-size-asian="10pt" style:font-weight-asian="normal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5-06-16T10:58:00Z</meta:creation-date>
    <dc:date>2025-06-17T10:12:06.321000000</dc:date>
    <meta:editing-cycles>4</meta:editing-cycles>
    <meta:editing-duration>PT42M32S</meta:editing-duration>
    <meta:document-statistic meta:table-count="0" meta:image-count="0" meta:object-count="0" meta:page-count="2" meta:paragraph-count="59" meta:word-count="765" meta:character-count="5559" meta:non-whitespace-character-count="4887"/>
    <meta:template xlink:type="simple" xlink:actuate="onRequest" xlink:title="" xlink:href="Normal.dotm"/>
  </office:meta>
</office:document-meta>
</file>